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pui, Coolen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olenstraat 13, Weert, veranderen van de pui,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1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102 360328</meta:user-defined>
    <meta:user-defined meta:name="DC.title">Beschikking omgevingsvergunning, veranderen van de pui, Coolenstraat 13, Weert</meta:user-defined>
    <meta:user-defined meta:name="OVERHEID.PostcodeHuisnummer/OVERHEIDop.postcodeHuisnummer">6005NX 13</meta:user-defined>
    <meta:user-defined meta:name="OVERHEIDop.straatnaam">Coolenstraat</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152</meta:user-defined>
    <meta:user-defined meta:name="OVERHEIDop.GmbID/DC.identifier">gmb-2019-138152</meta:user-defined>
    <meta:user-defined meta:name="OVERHEIDop.versieInformatie"/>
  </office:meta>
</office:document-meta>
</file>