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nedenkerkseweg 107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SXO-20191424 voor een evenementenvergunning voor de Hoogendoorn Dierendagen 07-06-2019 en 08-06-2019 op locatie Benedenkerkseweg 107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1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590 442340</meta:user-defined>
    <meta:user-defined meta:name="DC.title">Kennisgeving besluit op aanvraag evenementenvergunning, Benedenkerkseweg 107 in Stolwijk</meta:user-defined>
    <meta:user-defined meta:name="OVERHEID.PostcodeHuisnummer/OVERHEIDop.postcodeHuisnummer">2821LB 107</meta:user-defined>
    <meta:user-defined meta:name="OVERHEIDop.straatnaam">Benedenkerkseweg</meta:user-defined>
    <meta:user-defined meta:name="OVERHEIDop.woonplaats">Stolwijk</meta:user-defined>
    <meta:user-defined meta:name="DCTERMS.W3CDTF/DCTERMS.available">2019-06-05</meta:user-defined>
    <meta:user-defined meta:name="DCTERMS.W3CDTF/OVERHEIDop.jaargang">2019</meta:user-defined>
    <meta:user-defined meta:name="OVERHEIDop.publicationIssue">138151</meta:user-defined>
    <meta:user-defined meta:name="OVERHEIDop.GmbID/DC.identifier">gmb-2019-138151</meta:user-defined>
    <meta:user-defined meta:name="OVERHEIDop.versieInformatie"/>
  </office:meta>
</office:document-meta>
</file>