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Wet algemene bepalingen omgevingsrecht (Wabo) Shell 'Oude Riet', Rijksweg A7-2 Ma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an plan is om de revisievergunning (26 september 2009), van Shell 'Oude Riet' aan de Rijksweg A7-2 te Marum, kadastraal bekend gemeente Marum, sectie A, Perceel 6198, ambtshalve te wijzigen.</text:p>
            <text:p text:style-name="common-al">
            <text:span text:style-name="nadrukvet">Inzage</text:span>
          </text:p>
            <text:p text:style-name="common-al">De beschikking ligt vanaf de dag na publicatie gedurende zes weken op werkdagen ter inzage in het gemeentehuis van de gemeente Westerkwartier.</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text:p>
            <text:p text:style-name="common-al">Gemeente Westerkwartier (locatie Marum), Molenstraat 45, 9363 BA Marum.</text:p>
            <text:p text:style-name="common-al">
            <text:span text:style-name="nadrukvet">Informatie</text:span>
          </text:p>
            <text:p text:style-name="common-al">Voor nadere informatie kan contact op worden genomen met M. Jolman-Dokter van de Omgevingsdienst Groningen, telefoonnummer: 0598 - 788 09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15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5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5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16907 575991</meta:user-defined>
    <meta:user-defined meta:name="DC.title">Kennisgeving beschikkingWet algemene bepalingen omgevingsrecht (Wabo) Shell 'Oude Riet', Rijksweg A7-2 Marum</meta:user-defined>
    <meta:user-defined meta:name="OVERHEID.PostcodeHuisnummer/OVERHEIDop.postcodeHuisnummer">9365TK 2</meta:user-defined>
    <meta:user-defined meta:name="OVERHEIDop.straatnaam">Mienscheer</meta:user-defined>
    <meta:user-defined meta:name="OVERHEIDop.woonplaats">Niebert</meta:user-defined>
    <meta:user-defined meta:name="DCTERMS.W3CDTF/DCTERMS.available">2019-06-05</meta:user-defined>
    <meta:user-defined meta:name="DCTERMS.W3CDTF/OVERHEIDop.jaargang">2019</meta:user-defined>
    <meta:user-defined meta:name="OVERHEIDop.publicationIssue">138150</meta:user-defined>
    <meta:user-defined meta:name="OVERHEIDop.GmbID/DC.identifier">gmb-2019-138150</meta:user-defined>
    <meta:user-defined meta:name="OVERHEIDop.versieInformatie"/>
  </office:meta>
</office:document-meta>
</file>