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D nummers 2415, Boschmolenplas te Heel/ Maasgouw / ingekomen 28 mei 2019 / het aanleggen van een zwem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8149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4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4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693 354484</meta:user-defined>
    <meta:user-defined meta:name="DC.title">Aanvraag omgevingsvergunning / kadastrale sectie D nummers 2415, Boschmolenplas te Heel/ Maasgouw / ingekomen 28 mei 2019 / het aanleggen van een zwemsteiger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8149</meta:user-defined>
    <meta:user-defined meta:name="OVERHEIDop.GmbID/DC.identifier">gmb-2019-138149</meta:user-defined>
    <meta:user-defined meta:name="OVERHEIDop.versieInformatie"/>
  </office:meta>
</office:document-meta>
</file>