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laverstraat 12, 6051 KE te Maasbracht / Maasgouw / ingekomen 28 mei 2019 / het realiseren van een hellend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814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4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4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Klaverstraat 12, 6051 KE te Maasbracht / Maasgouw / ingekomen 28 mei 2019 / het realiseren van een hellend dakkapel.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148</meta:user-defined>
    <meta:user-defined meta:name="OVERHEIDop.GmbID/DC.identifier">gmb-2019-138148</meta:user-defined>
    <meta:user-defined meta:name="OVERHEIDop.versieInformatie"/>
  </office:meta>
</office:document-meta>
</file>