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ijersdi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ijersdiek 1, zaaknummer 181452</text:p>
            <text:p text:style-name="common-al">Voor: uitbreiden woning, datum ontvangst 03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4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19 448783</meta:user-defined>
    <meta:user-defined meta:name="DC.title">Ingediende aanvraag omgevingsvergunning bouwen Beijersdiek 1</meta:user-defined>
    <meta:user-defined meta:name="OVERHEID.PostcodeHuisnummer/OVERHEIDop.postcodeHuisnummer">7104AH 1</meta:user-defined>
    <meta:user-defined meta:name="OVERHEIDop.straatnaam">Beijersdiek</meta:user-defined>
    <meta:user-defined meta:name="OVERHEIDop.woonplaats">Winterswijk Medd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8143</meta:user-defined>
    <meta:user-defined meta:name="OVERHEIDop.GmbID/DC.identifier">gmb-2019-138143</meta:user-defined>
    <meta:user-defined meta:name="OVERHEIDop.versieInformatie"/>
  </office:meta>
</office:document-meta>
</file>