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31, 7314 EV Apeldoorn, het kappen van 2 douglas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19 </text:p>
            <text:p text:style-name="common-al">Wabonummer: D19/021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1</meta:user-defined>
    <dc:language>nl</dc:language>
    <meta:user-defined meta:name="OVERHEID.EPSG28992/DC.spatial">192976 470849</meta:user-defined>
    <meta:user-defined meta:name="DC.title">Aanvraag omgevingsvergunning Boszichtlaan 31, 7314 EV Apeldoorn, het kappen van 2 douglassparren</meta:user-defined>
    <meta:user-defined meta:name="OVERHEID.PostcodeHuisnummer/OVERHEIDop.postcodeHuisnummer">7314EV 31</meta:user-defined>
    <meta:user-defined meta:name="OVERHEIDop.straatnaam">Boszichtlaan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270</meta:user-defined>
    <meta:user-defined meta:name="OVERHEIDop.publicationIssue">138142</meta:user-defined>
    <meta:user-defined meta:name="OVERHEIDop.GmbID/DC.identifier">gmb-2019-138142</meta:user-defined>
    <meta:user-defined meta:name="OVERHEIDop.versieInformatie"/>
  </office:meta>
</office:document-meta>
</file>