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Noord 44, 6099 ZA te Beegden / Maasgouw / ingekomen 26 mei 2019 /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814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4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4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omgevingsvergunning / Heerstraat-Noord 44, 6099 ZA te Beegden / Maasgouw / ingekomen 26 mei 2019 / het uitbreiden van de woning.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141</meta:user-defined>
    <meta:user-defined meta:name="OVERHEIDop.GmbID/DC.identifier">gmb-2019-138141</meta:user-defined>
    <meta:user-defined meta:name="OVERHEIDop.versieInformatie"/>
  </office:meta>
</office:document-meta>
</file>