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Algemeen Plaatselijke Verordening voor de mini markt te Hage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Op 17 januari 2019 is een standplaatsvergunning verzonden voor de mini markt te Hagestein, op de woensdagen in de ochtend, voor het verkopen van aardappel, groenten en fruit, voor de periode van 23 januari 2019 tot 31 december 2019 de dorpskern Hagestei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814</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4</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4</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p grond van de Algemeen Plaatselijke Verordening voor de mini markt te Hagest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814</meta:user-defined>
    <meta:user-defined meta:name="OVERHEIDop.GmbID/DC.identifier">gmb-2019-13814</meta:user-defined>
    <meta:user-defined meta:name="OVERHEID.TaxonomieBeleidsagenda/OVERHEID.category">Openbare orde en veiligheid | Organisatie en beleid</meta:user-defined>
    <meta:user-defined meta:name="OVERHEIDop.referentienummer">49529</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24AN 4</meta:user-defined>
    <meta:user-defined meta:name="OVERHEIDop.woonplaats">Hagestein</meta:user-defined>
    <meta:user-defined meta:name="OVERHEIDop.straatnaam">Stuwstraat</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6796 443610</meta:user-defined>
    <meta:user-defined meta:name="OVERHEIDop.versieInformatie"/>
  </office:meta>
</office:document-meta>
</file>