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rippaardstraat 5, 6017 AM te Thorn / Maasgouw / ingekomen 24 mei 2019 / het verbouwen van de schuur tot mantelzorg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813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3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3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omgevingsvergunning / Trippaardstraat 5, 6017 AM te Thorn / Maasgouw / ingekomen 24 mei 2019 / het verbouwen van de schuur tot mantelzorg woning.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135</meta:user-defined>
    <meta:user-defined meta:name="OVERHEIDop.GmbID/DC.identifier">gmb-2019-138135</meta:user-defined>
    <meta:user-defined meta:name="OVERHEIDop.versieInformatie"/>
  </office:meta>
</office:document-meta>
</file>