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Op het sportcomplex van HVV Tubantia Hengelo</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een aanvraag ontvangen voor het houden van een evenement genaamd: 24 uur voetbaltoernooi HVV Tubantia. Het evenement is gepland van 14 juni 2019 tot en met 15 juni 2019 op het sportcomplex van HVV Tubantia Hengelo. De aanvraag is geregistreerd onder zaaknummer EV-2019-010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813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3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3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2458.81 477622.59</meta:user-defined>
    <meta:user-defined meta:name="DC.title">Kennisgeving ontvangst aanvraag evenement Op het sportcomplex van HVV Tubantia Hengelo</meta:user-defined>
    <meta:user-defined meta:name="OVERHEID.PostcodeHuisnummer/OVERHEIDop.postcodeHuisnummer">7557</meta:user-defined>
    <meta:user-defined meta:name="OVERHEIDop.woonplaats">Hengelo</meta:user-defined>
    <meta:user-defined meta:name="DCTERMS.W3CDTF/DCTERMS.available">2019-06-05</meta:user-defined>
    <meta:user-defined meta:name="DCTERMS.W3CDTF/OVERHEIDop.jaargang">2019</meta:user-defined>
    <meta:user-defined meta:name="OVERHEIDop.publicationIssue">138131</meta:user-defined>
    <meta:user-defined meta:name="OVERHEIDop.GmbID/DC.identifier">gmb-2019-138131</meta:user-defined>
    <meta:user-defined meta:name="OVERHEIDop.versieInformatie"/>
  </office:meta>
</office:document-meta>
</file>