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lenburgerstraat nabij 4 in Steenderen, het saneren van een asbest plaat in trafo ruimte</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melding ontvangen voor het saneren van een asbest plaat in trafo ruimte aan de Kuilenburgerstraat nabij 4 in Steenderen. De melding is geregistreerd onder kenmerk 1876122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1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lenburgerstraat nabij 4 in Steenderen, het saneren van een asbest plaat in trafo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13</meta:user-defined>
    <meta:user-defined meta:name="OVERHEIDop.GmbID/DC.identifier">gmb-2019-1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G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765</meta:user-defined>
    <meta:user-defined meta:name="OVERHEID.EPSG28992/DC.spatial">209595 451830</meta:user-defined>
    <meta:user-defined meta:name="OVERHEID.EPSG28992/DC.spatial">209667.47 451930.42</meta:user-defined>
    <meta:user-defined meta:name="OVERHEIDop.versieInformatie"/>
  </office:meta>
</office:document-meta>
</file>