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zacstraat 28B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uzacstraat 28B 01, 3038VX, tekeningen t.b.v. een geplande ondersplitsing en samenvoeging (aanvraagdatum 20-05-2019, dossiernummer OMV.19.05.0041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12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2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2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78 438862</meta:user-defined>
    <meta:user-defined meta:name="DC.title">Aangevraagde omgevingsvergunning Luzacstraat 28B 01</meta:user-defined>
    <meta:user-defined meta:name="OVERHEID.PostcodeHuisnummer/OVERHEIDop.postcodeHuisnummer">3038VX 28b 02</meta:user-defined>
    <meta:user-defined meta:name="OVERHEIDop.straatnaam">Luzacstraat</meta:user-defined>
    <meta:user-defined meta:name="OVERHEIDop.woonplaats">Rotterda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27</meta:user-defined>
    <meta:user-defined meta:name="OVERHEIDop.GmbID/DC.identifier">gmb-2019-138127</meta:user-defined>
    <meta:user-defined meta:name="OVERHEIDop.versieInformatie"/>
  </office:meta>
</office:document-meta>
</file>