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eldmansweg 9A te Noardburgum, het bouwen van een garage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9A te Noardburgum </text:p>
            <text:p text:style-name="common-al">Olo: 4434881</text:p>
            <text:p text:style-name="common-al">het bouwen van een garage/schuur</text:p>
            <text:p text:style-name="common-al">Datum ontvangst: 27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12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2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2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49 581986</meta:user-defined>
    <meta:user-defined meta:name="DC.title">Ontvangen aanvraag omgevingsvergunning, Veldmansweg 9A te Noardburgum, het bouwen van een garage/schuur</meta:user-defined>
    <meta:user-defined meta:name="OVERHEID.PostcodeHuisnummer/OVERHEIDop.postcodeHuisnummer">9257VP 9a</meta:user-defined>
    <meta:user-defined meta:name="OVERHEIDop.straatnaam">Veldmansweg</meta:user-defined>
    <meta:user-defined meta:name="OVERHEIDop.woonplaats">Noardburgu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24</meta:user-defined>
    <meta:user-defined meta:name="OVERHEIDop.GmbID/DC.identifier">gmb-2019-138124</meta:user-defined>
    <meta:user-defined meta:name="OVERHEIDop.versieInformatie"/>
  </office:meta>
</office:document-meta>
</file>