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6, 6019 AZ te Wessem / Maasgouw / ingekomen 23 mei 2019 / het vernieuw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12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Marktstraat 6, 6019 AZ te Wessem / Maasgouw / ingekomen 23 mei 2019 / het vernieuwen van het dak.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20</meta:user-defined>
    <meta:user-defined meta:name="OVERHEIDop.GmbID/DC.identifier">gmb-2019-138120</meta:user-defined>
    <meta:user-defined meta:name="OVERHEIDop.versieInformatie"/>
  </office:meta>
</office:document-meta>
</file>