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in voorgevel, Brederostraat 105 (zaaknummer 806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ederostraat 105</text:span> – voor het plaatsen van een dakkapel in de voorgevel, verzonden op 17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1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in voorgevel, Brederostraat 105 (zaaknummer 8061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12</meta:user-defined>
    <meta:user-defined meta:name="OVERHEIDop.GmbID/DC.identifier">gmb-2019-13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R 105</meta:user-defined>
    <meta:user-defined meta:name="OVERHEIDop.woonplaats">Zwolle</meta:user-defined>
    <meta:user-defined meta:name="OVERHEIDop.straatnaam">Bredero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452 503472</meta:user-defined>
    <meta:user-defined meta:name="OVERHEIDop.versieInformatie"/>
  </office:meta>
</office:document-meta>
</file>