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638, 7328 BS Apeldoorn,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19 </text:p>
            <text:p text:style-name="common-al">Wabonummer: D19/021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3</meta:user-defined>
    <dc:language>nl</dc:language>
    <meta:user-defined meta:name="OVERHEID.EPSG28992/DC.spatial">196068 467772</meta:user-defined>
    <meta:user-defined meta:name="DC.title">Aanvraag omgevingsvergunning Kooikersdreef 638, 7328 BS Apeldoorn, het plaatsen van een warmtepomp</meta:user-defined>
    <meta:user-defined meta:name="OVERHEID.PostcodeHuisnummer/OVERHEIDop.postcodeHuisnummer">7328BS 639</meta:user-defined>
    <meta:user-defined meta:name="OVERHEIDop.straatnaam">Kooikersdreef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266</meta:user-defined>
    <meta:user-defined meta:name="OVERHEIDop.publicationIssue">138119</meta:user-defined>
    <meta:user-defined meta:name="OVERHEIDop.GmbID/DC.identifier">gmb-2019-138119</meta:user-defined>
    <meta:user-defined meta:name="OVERHEIDop.versieInformatie"/>
  </office:meta>
</office:document-meta>
</file>