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schot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schotenstraat 21, 3044AV, uitbreiden bedrijf met de naastgelegen locatie en uitbreiding van de activiteit 'inzamelen elektrische- en elektronische apparaten'. De opslagcapaciteit van de inrichting zal worden verhoogd van 2.000 ton naar ongeveer 7.200 ton (aanvraagdatum 23-05-2019, dossiernummer OMV.19.05.004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1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13 438393</meta:user-defined>
    <meta:user-defined meta:name="DC.title">Aangevraagde omgevingsvergunning Linschotenstraat 21</meta:user-defined>
    <meta:user-defined meta:name="OVERHEID.PostcodeHuisnummer/OVERHEIDop.postcodeHuisnummer">3044AV 21</meta:user-defined>
    <meta:user-defined meta:name="OVERHEIDop.straatnaam">Linschotenstraat</meta:user-defined>
    <meta:user-defined meta:name="OVERHEIDop.woonplaats">Rotter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10</meta:user-defined>
    <meta:user-defined meta:name="OVERHEIDop.GmbID/DC.identifier">gmb-2019-138110</meta:user-defined>
    <meta:user-defined meta:name="OVERHEIDop.versieInformatie"/>
  </office:meta>
</office:document-meta>
</file>