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het bestaande kozijn van de badkamer, Middelstestraat 1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155, Weert, wijzigen van het bestaande kozijn van de badkamer, 24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1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08 363110</meta:user-defined>
    <meta:user-defined meta:name="DC.title">Aanvraag omgevingsvergunning, wijzigen van het bestaande kozijn van de badkamer, Middelstestraat 155, Weert</meta:user-defined>
    <meta:user-defined meta:name="OVERHEID.PostcodeHuisnummer/OVERHEIDop.postcodeHuisnummer">6004BJ 155</meta:user-defined>
    <meta:user-defined meta:name="OVERHEIDop.straatnaam">Middelste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107</meta:user-defined>
    <meta:user-defined meta:name="OVERHEIDop.GmbID/DC.identifier">gmb-2019-138107</meta:user-defined>
    <meta:user-defined meta:name="OVERHEIDop.versieInformatie"/>
  </office:meta>
</office:document-meta>
</file>