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wet / Sint Joosterweg 1, 6051 HE te Maasbracht / Maasgouw / verzonden 28 mei 2019 / het zonder vergunning verstrekken van zwak-alcoholhoudende drank tijdens het jaarlijks jeugdtoernooi en feestavond  op 8 juni 2019 tussen 08.00 uur en 19.00 uur, 9 juni 2019 tussen 08.00 uur en 19.00 uur, 14 juni 2019 tussen 18.00 uur en 23.00 uur, 15 juni 2019 tussen 13.00 uur en 00.00 uur, 16 juni 2019 tussen 00.00 uur en 02.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810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0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0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aasgouw</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Cultuur en recreatie | Organisatie en beleid</meta:user-defined>
    <dc:language>nl</dc:language>
    <meta:user-defined meta:name="OVERHEID.EPSG28992/DC.spatial">189394 352202</meta:user-defined>
    <meta:user-defined meta:name="DC.title">Ontheffing artikel 35 Drank- en Horecawet / Sint Joosterweg 1, 6051 HE te Maasbracht / Maasgouw / verzonden 28 mei 2019 / het zonder vergunning verstrekken van zwak-alcoholhoudende drank tijdens het jaarlijks jeugdtoernooi en feestavond  op 8 juni 2019 tussen 08.00 uur en 19.00 uur, 9 juni 2019 tussen 08.00 uur en 19.00 uur, 14 juni 2019 tussen 18.00 uur en 23.00 uur, 15 juni 2019 tussen 13.00 uur en 00.00 uur, 16 juni 2019 tussen 00.00 uur en 02.00 uur</meta:user-defined>
    <meta:user-defined meta:name="OVERHEID.PostcodeHuisnummer/OVERHEIDop.postcodeHuisnummer">6019AN 2</meta:user-defined>
    <meta:user-defined meta:name="OVERHEIDop.straatnaam">Kloosterlaan</meta:user-defined>
    <meta:user-defined meta:name="OVERHEIDop.woonplaats">Wessem</meta:user-defined>
    <meta:user-defined meta:name="DCTERMS.W3CDTF/DCTERMS.available">2019-06-06</meta:user-defined>
    <meta:user-defined meta:name="DCTERMS.W3CDTF/OVERHEIDop.jaargang">2019</meta:user-defined>
    <meta:user-defined meta:name="OVERHEIDop.publicationIssue">138106</meta:user-defined>
    <meta:user-defined meta:name="OVERHEIDop.GmbID/DC.identifier">gmb-2019-138106</meta:user-defined>
    <meta:user-defined meta:name="OVERHEIDop.versieInformatie"/>
  </office:meta>
</office:document-meta>
</file>