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 Maasboulevard ong, 6019 -- te Maasbracht / Maasgouw / verzonden 28 mei 2019 / het zonder vergunning verstrekken van zwak-alcoholhoudende drank tijdens het Blessed/Sommerfest op 21 juni 2019 vanaf 19.00 uur tot 00.00 uur op 22 juni 2019 vanaf 00.00uur tot 01.30 uur en vanaf 19.00 uur tot 00.00 uur en op 23 juni 2019 vanaf 00.00 uur tot 01.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1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90298 351141</meta:user-defined>
    <meta:user-defined meta:name="DC.title">Ontheffing artikel 35 Drank- en Horecawet / Maasboulevard ong, 6019 -- te Maasbracht / Maasgouw / verzonden 28 mei 2019 / het zonder vergunning verstrekken van zwak-alcoholhoudende drank tijdens het Blessed/Sommerfest op 21 juni 2019 vanaf 19.00 uur tot 00.00 uur op 22 juni 2019 vanaf 00.00uur tot 01.30 uur en vanaf 19.00 uur tot 00.00 uur en op 23 juni 2019 vanaf 00.00 uur tot 01.30 uur.</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06-06</meta:user-defined>
    <meta:user-defined meta:name="DCTERMS.W3CDTF/OVERHEIDop.jaargang">2019</meta:user-defined>
    <meta:user-defined meta:name="OVERHEIDop.publicationIssue">138103</meta:user-defined>
    <meta:user-defined meta:name="OVERHEIDop.GmbID/DC.identifier">gmb-2019-138103</meta:user-defined>
    <meta:user-defined meta:name="OVERHEIDop.versieInformatie"/>
  </office:meta>
</office:document-meta>
</file>