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Strekel 17, plaatsen dakkapel (achte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8 mei 2019</text:p>
            <text:p text:style-name="common-al">Ons kenmerk:WB/2019/011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810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0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0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869 494143</meta:user-defined>
    <meta:user-defined meta:name="DC.title">Verleende omgevingsvergunning reguliere procedure: Strekel 17, plaatsen dakkapel (achterzijde woning)</meta:user-defined>
    <meta:user-defined meta:name="OVERHEID.PostcodeHuisnummer/OVERHEIDop.postcodeHuisnummer">1511KH 17</meta:user-defined>
    <meta:user-defined meta:name="OVERHEIDop.straatnaam">Strekel</meta:user-defined>
    <meta:user-defined meta:name="OVERHEIDop.woonplaats">Oostzaa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102</meta:user-defined>
    <meta:user-defined meta:name="OVERHEIDop.GmbID/DC.identifier">gmb-2019-138102</meta:user-defined>
    <meta:user-defined meta:name="OVERHEIDop.versieInformatie"/>
  </office:meta>
</office:document-meta>
</file>