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4:5 Geluidshinder / Maasboulevard ong, 6019--  te Wessem/ Maasgouw / verzonden 28 mei 2019 / het produceren van geluid tijdens het evenement Blessed/Sommerfest op 21 en 22 juni 2019 vanaf 19.00 uur tot 0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Ontheffing artikel 4:5 Geluidshinder / Maasboulevard ong, 6019--  te Wessem/ Maasgouw / verzonden 28 mei 2019 / het produceren van geluid tijdens het evenement Blessed/Sommerfest op 21 en 22 juni 2019 vanaf 19.00 uur tot 01.30 uu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092</meta:user-defined>
    <meta:user-defined meta:name="OVERHEIDop.GmbID/DC.identifier">gmb-2019-138092</meta:user-defined>
    <meta:user-defined meta:name="OVERHEIDop.versieInformatie"/>
  </office:meta>
</office:document-meta>
</file>