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rimpen aan den IJssel houdende regels omtrent informatiebeheer (Beheerregeling informatiebeheer gemeente Krimpen aan den IJssel 2019)</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1, eerste lid, van de Archiefverordening gemeente Krimpen aan den IJssel 2019;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Beheerregeling informatiebeheer gemeente Krimpen aan den IJsse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directeur van het team Duurzaam Informatie Beheer (DIB). </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e bepaalde termijn;</text:p>
                </text:list-item>
                <text:list-item text:style-override="id1-3-2-2-1-2-3-8">
                  <text:number>-</text:number>
                  <text:p text:style-name="al">kwaliteitssysteem: kwaliteitssysteem (gebaseerd op de handreiking Kwaliteitssysteem Informatiebeheer Decentrale Overheden)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duurzaam digitaal overleg: structureel overleg dat de besluitvorming inzake de informatiehuishouding vanuit de verantwoordelijkheid voor de informatieketen in samenhang voorbereidt;</text:p>
                </text:list-item>
                <text:list-item text:style-override="id1-3-2-2-1-2-3-13">
                  <text:number>-</text:number>
                  <text:p text:style-name="al">digitale Duurzaamheid: is het aandachtsgebied dat zich richt op het in de tijd gezien toegankelijk en bruikbaar houden van digitale informatie;</text:p>
                </text:list-item>
                <text:list-item text:style-override="id1-3-2-2-1-2-3-14">
                  <text:number>-</text:number>
                  <text:p text:style-name="al">vervanging: het vervangen van archiefbescheiden door reprodukties als bedoeld in artikel 7 van de Archiefwet 1995, en</text:p>
                </text:list-item>
                <text:list-item text:style-override="id1-3-2-2-1-2-3-15">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clusief de archieven die zijn ondergebracht binnen de gemeenschappelijke regelingen) dit in overeenstemming met de eisen van het gehanteerde kwaliteitssysteem informatiebeheer. Het verbeteren van de kwaliteit van het informatiebeheer m.b.v. de jaarlijkse de KPI rapportage (Key Performance Indicator) op basis van de archiefwet- en regelgeving:</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uurgroep Duurzaam Digitaal</text:p>
              <text:list text:style-name="id1-3-2-2-2-3-2">
                <text:list-item text:style-override="id1-3-2-2-2-3-2">
                  <text:number>1.</text:number>
                  <text:p text:style-name="al">De stuurgroep Duurzaam Digitaal (DuDI) geeft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3-3">
                      <text:number>c.</text:number>
                      <text:p text:style-name="al"> zoveel mogelijk voldoen aan de Algemene Verordening Gegevensbescherming (AVG).</text:p>
                      <text:p text:style-name="al"/>
                    </text:list-item>
                  </text:list>
                </text:list-item>
                <text:list-item text:style-override="id1-3-2-2-2-3-3">
                  <text:number/>
                  <text:p text:style-name="al">Toelichting</text:p>
                  <text:p text:style-name="al">De adviezen kunnen enkel worden gegeven door de DuDi deelnemers die de gemeente Krimpen aan den IJssel vertegenwoordigen.</text:p>
                </text:list-item>
              </text:list>
              <text:p text:style-name="al"/>
              <text:list text:style-name="id1-3-2-2-2-3-5">
                <text:list-item text:style-override="id1-3-2-2-2-3-5">
                  <text:number>2.</text:number>
                  <text:p text:style-name="al">De gemeentearchivaris geeft burgemeester en wethouders in ieder geval advies over:</text:p>
                  <text:list text:style-name="id1-3-2-2-2-3-5-3">
                    <text:list-item text:style-override="id1-3-2-2-2-3-5-3-1">
                      <text:number>a.</text:number>
                      <text:p text:style-name="al">overdracht van archiefbescheiden aan een andere beheerder;</text:p>
                    </text:list-item>
                    <text:list-item text:style-override="id1-3-2-2-2-3-5-3-2">
                      <text:number>b.</text:number>
                      <text:p text:style-name="al">vervanging, migratie en conversie van archiefbescheiden; </text:p>
                    </text:list-item>
                    <text:list-item text:style-override="id1-3-2-2-2-3-5-3-3">
                      <text:number>c.</text:number>
                      <text:p text:style-name="al">overbrenging van archiefbescheiden naar de archiefbewaarplaats;</text:p>
                    </text:list-item>
                    <text:list-item text:style-override="id1-3-2-2-2-3-5-3-4">
                      <text:number>d.</text:number>
                      <text:p text:style-name="al">beperkingen op de openbaarheid van archiefbescheiden, alvorens deze worden overgebracht naar de archiefbewaarplaats;</text:p>
                    </text:list-item>
                    <text:list-item text:style-override="id1-3-2-2-2-3-5-3-5">
                      <text:number>e.</text:number>
                      <text:p text:style-name="al">duurzaamheid van digitale archiefbescheiden, en</text:p>
                    </text:list-item>
                    <text:list-item text:style-override="id1-3-2-2-2-3-5-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text:p>
                </text:list-item>
                <text:list-item text:style-override="id1-3-2-2-2-4-3-4">
                  <text:number>d.</text:number>
                  <text:p text:style-name="al">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5">
                  <text:number>e.</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6">
                  <text:number>f.</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span text:style-name="nadrukcur"> en </text:span></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Krimpen aan den IJssel 2006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dag na die van bekendmaking. </text:p>
                </text:list-item>
                <text:list-item text:style-override="id1-3-2-2-3-3-3">
                  <text:number>2.</text:number>
                  <text:p text:style-name="al">Deze beheerregeling wordt aangehaald als: Beheerregeling informatiebeheer gemeente Krimpen aan den IJssel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Krimpen aan den IJssel d.d. 28 mei 2019.</text:span></text:p>
          </text:section>
          <text:section text:name="ondertekening_id1-3-2-3-2">
            <text:p><text:span text:style-name="functie"/></text:p>
            <text:p><text:span text:style-name="functie">A. Boele, secretaris, </text:span></text:p>
          </text:section>
          <text:section text:name="ondertekening_id1-3-2-3-3">
            <text:p><text:span text:style-name="functie"/></text:p>
            <text:p><text:span text:style-name="functie">M.W. Vroom,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
          <text:span text:style-name="nadrukcur">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span>
        </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SIO) is geborgd in de Stuurgroep Duurzaam Digitaal (DuDi) en bewaakt de ketengerichte belangenafweging in de informatiehuishouding. Het DuDi heeft minimaal als taak te adviseren bij besluiten omtrent vervreemding van archiefbescheiden als bedoeld in artikel 7 van het Archiefbesluit. Daarnaast is een DuDi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DuDi te overleggen.</text:p>
          <text:p text:style-name="al">Het ontwerpen van een selectielijst voor archiefbescheiden van gemeentelijke organen wordt verzorgd door de VNG die daartoe een specifiek DuDi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 wettelijke taken die niet als taken bij het DuDi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809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9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9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DC.source">Onbekend</meta:user-defined>
    <meta:user-defined meta:name="DCTERMS.alternative">Beheerregeling informatiebeheer gemeente Krimpen aan den IJssel 2019</meta:user-defined>
    <dc:language>nl</dc:language>
    <meta:user-defined meta:name="OVERHEID.Gemeente/DC.spatial">Krimpen aan den IJssel</meta:user-defined>
    <meta:user-defined meta:name="OVERHEID.TaxonomieBeleidsagenda/OVERHEID.category">Bestuur | Organisatie en beleid</meta:user-defined>
    <meta:user-defined meta:name="DC.title">Besluit van het college van burgemeester en wethouders van de gemeente Krimpen aan den IJssel houdende regels omtrent informatiebeheer (Beheerregeling informatiebeheer gemeente Krimpen aan den IJssel 2019)</meta:user-defined>
    <meta:user-defined meta:name="DCTERMS.W3CDTF/DCTERMS.available">2019-06-06</meta:user-defined>
    <meta:user-defined meta:name="DCTERMS.W3CDTF/OVERHEIDop.jaargang">2019</meta:user-defined>
    <meta:user-defined meta:name="OVERHEIDop.publicationIssue">138090</meta:user-defined>
    <meta:user-defined meta:name="OVERHEIDop.GmbID/DC.identifier">gmb-2019-138090</meta:user-defined>
    <meta:user-defined meta:name="xs:date/OVERHEIDop.startdatum">2019-06-07</meta:user-defined>
    <meta:user-defined meta:name="OVERHEIDop.betreftRegeling">CVDR624734_1</meta:user-defined>
    <meta:user-defined meta:name="OVERHEIDop.versieInformatie"/>
  </office:meta>
</office:document-meta>
</file>