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Mark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mei 2019 een ontheffing Zondagswet verleend voor de activiteiten van Sociaal Sofa’s op zondag 23 juni 2019. </text:p>
            <text:p text:style-name="common-al">Sociaal Sofa’s vindt plaats op het plein voor Markt 1 tussen Oud Raadhuis en Nieuwstraat tussen 11:00 uur en 17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08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06 391331</meta:user-defined>
    <meta:user-defined meta:name="DC.title">Ontheffing Zondagswet Markt 1</meta:user-defined>
    <meta:user-defined meta:name="OVERHEID.PostcodeHuisnummer/OVERHEIDop.postcodeHuisnummer">5691AR 1</meta:user-defined>
    <meta:user-defined meta:name="OVERHEIDop.straatnaam">Markt</meta:user-defined>
    <meta:user-defined meta:name="OVERHEIDop.woonplaats">Son en Breu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88</meta:user-defined>
    <meta:user-defined meta:name="OVERHEIDop.GmbID/DC.identifier">gmb-2019-138088</meta:user-defined>
    <meta:user-defined meta:name="OVERHEIDop.versieInformatie"/>
  </office:meta>
</office:document-meta>
</file>