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evenement Kastanjelaan, 5268CA in Helvoirt (47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vergunning/ ontheffing verleend voor: Kermis Helvoirt 21 t/m 25 juni 2019</text:p>
            <text:p text:style-name="common-al">Het betreft: evenementenvergunning.</text:p>
            <text:p text:style-name="common-al">Datum verleend: 28-05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3808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8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8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4184 405095</meta:user-defined>
    <meta:user-defined meta:name="DC.title">Verleende vergunning voor een evenement Kastanjelaan, 5268CA in Helvoirt (47640)</meta:user-defined>
    <meta:user-defined meta:name="OVERHEID.PostcodeHuisnummer/OVERHEIDop.postcodeHuisnummer">5268</meta:user-defined>
    <meta:user-defined meta:name="OVERHEIDop.straatnaam">Kastanjelaan</meta:user-defined>
    <meta:user-defined meta:name="OVERHEIDop.woonplaats">Helvoir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084</meta:user-defined>
    <meta:user-defined meta:name="OVERHEIDop.GmbID/DC.identifier">gmb-2019-138084</meta:user-defined>
    <meta:user-defined meta:name="OVERHEIDop.versieInformatie"/>
  </office:meta>
</office:document-meta>
</file>