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trek 22 in Soes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verschuiven van bouwvlak op locatie Ganzetrek 22 in Soest. De aanvraag is geregistreerd onder zaaknummer 22019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0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15.81 463852.29</meta:user-defined>
    <meta:user-defined meta:name="DC.title">Kennisgeving ontvangst aanvraag omgevingsvergunning Ganzetrek 22 in Soest</meta:user-defined>
    <meta:user-defined meta:name="OVERHEID.PostcodeHuisnummer/OVERHEIDop.postcodeHuisnummer">3766XE 22</meta:user-defined>
    <meta:user-defined meta:name="OVERHEIDop.straatnaam">Ganzetrek</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8079</meta:user-defined>
    <meta:user-defined meta:name="OVERHEIDop.GmbID/DC.identifier">gmb-2019-138079</meta:user-defined>
    <meta:user-defined meta:name="OVERHEIDop.versieInformatie"/>
  </office:meta>
</office:document-meta>
</file>