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Knollendammerstraat 76 in Wormer, plaatsen dakopbouw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8 mei 2019</text:p>
            <text:p text:style-name="common-al">Ons kenmerk:WB/2018/031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807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7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7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118 501303</meta:user-defined>
    <meta:user-defined meta:name="DC.title">Verleende omgevingsvergunning reguliere procedure: Knollendammerstraat 76 in Wormer, plaatsen dakopbouw achterzijde woning</meta:user-defined>
    <meta:user-defined meta:name="OVERHEID.PostcodeHuisnummer/OVERHEIDop.postcodeHuisnummer">1531BG 76</meta:user-defined>
    <meta:user-defined meta:name="OVERHEIDop.straatnaam">Knollendammerstraat</meta:user-defined>
    <meta:user-defined meta:name="OVERHEIDop.woonplaats">Worme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077</meta:user-defined>
    <meta:user-defined meta:name="OVERHEIDop.GmbID/DC.identifier">gmb-2019-138077</meta:user-defined>
    <meta:user-defined meta:name="OVERHEIDop.versieInformatie"/>
  </office:meta>
</office:document-meta>
</file>