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  Roijenstr. Oost 196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 Roijenstr. Oost 196, 9602CM, plaatsen van dakraam aan voorzijde woning, 29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807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07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69 575360</meta:user-defined>
    <meta:user-defined meta:name="DC.title">Burg. v  Roijenstr. Oost 196  Hoogezand aanvraag omgevingsvergunning</meta:user-defined>
    <meta:user-defined meta:name="OVERHEID.PostcodeHuisnummer/OVERHEIDop.postcodeHuisnummer">9602CM 196</meta:user-defined>
    <meta:user-defined meta:name="OVERHEIDop.straatnaam">Burg. v. Roijenstraat Oost</meta:user-defined>
    <meta:user-defined meta:name="OVERHEIDop.woonplaats">Hooge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076</meta:user-defined>
    <meta:user-defined meta:name="OVERHEIDop.GmbID/DC.identifier">gmb-2019-138076</meta:user-defined>
    <meta:user-defined meta:name="OVERHEIDop.versieInformatie"/>
  </office:meta>
</office:document-meta>
</file>