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anaaldijk Noo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7 mei 2019    Kanaaldijk Noord 20, 5691 NM – illegaal gedumpte asbest golfbeplating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0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064 390587</meta:user-defined>
    <meta:user-defined meta:name="DC.title">Ingekomen sloopmelding Kanaaldijk Noord 20</meta:user-defined>
    <meta:user-defined meta:name="OVERHEID.PostcodeHuisnummer/OVERHEIDop.postcodeHuisnummer">5691NM 20</meta:user-defined>
    <meta:user-defined meta:name="OVERHEIDop.straatnaam">Kanaaldijk Noord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74</meta:user-defined>
    <meta:user-defined meta:name="OVERHEIDop.GmbID/DC.identifier">gmb-2019-138074</meta:user-defined>
    <meta:user-defined meta:name="OVERHEIDop.versieInformatie"/>
  </office:meta>
</office:document-meta>
</file>