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Kamperfoelie 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een draagmuur</text:p>
            <text:p text:style-name="common-al">Kenmerk: 744501</text:p>
            <text:p text:style-name="common-al">Datum verzending: 17 jan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80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Kamperfoelie 8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07</meta:user-defined>
    <meta:user-defined meta:name="OVERHEIDop.GmbID/DC.identifier">gmb-2019-13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S 8</meta:user-defined>
    <meta:user-defined meta:name="OVERHEIDop.woonplaats">Nieuwegein</meta:user-defined>
    <meta:user-defined meta:name="OVERHEIDop.straatnaam">Kamperfoeli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10 446756</meta:user-defined>
    <meta:user-defined meta:name="OVERHEIDop.versieInformatie"/>
  </office:meta>
</office:document-meta>
</file>