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Hallerweg 21 in Wijdewormer, plaatsen dakkapel op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7 mei 2019</text:p>
            <text:p text:style-name="common-al">Ons kenmerk:WB/2019/009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806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6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6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632 502516</meta:user-defined>
    <meta:user-defined meta:name="DC.title">Verleende omgevingsvergunning reguliere procedure: Hallerweg 21 in Wijdewormer, plaatsen dakkapel op zijdakvlak</meta:user-defined>
    <meta:user-defined meta:name="OVERHEID.PostcodeHuisnummer/OVERHEIDop.postcodeHuisnummer">1456AS 21</meta:user-defined>
    <meta:user-defined meta:name="OVERHEIDop.straatnaam">Hallerweg</meta:user-defined>
    <meta:user-defined meta:name="OVERHEIDop.woonplaats">Wijdeworm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67</meta:user-defined>
    <meta:user-defined meta:name="OVERHEIDop.GmbID/DC.identifier">gmb-2019-138067</meta:user-defined>
    <meta:user-defined meta:name="OVERHEIDop.versieInformatie"/>
  </office:meta>
</office:document-meta>
</file>