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/ Maasboulevard ong, 6019--  te Wessem/ Maasgouw / verzonden 28 mei 2019 / het organiseren en houden van het evenement Blessed/Sommerfest op 21 en 22 juni 2019 vanaf 19.00 uur tot 01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806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6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6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Cultuur en recreatie | Organisatie en beleid</meta:user-defined>
    <meta:user-defined meta:name="OVERHEID.EPSG28992/DC.spatial">189394 352202</meta:user-defined>
    <meta:user-defined meta:name="DC.title">Verleende evenementenvergunning / Maasboulevard ong, 6019--  te Wessem/ Maasgouw / verzonden 28 mei 2019 / het organiseren en houden van het evenement Blessed/Sommerfest op 21 en 22 juni 2019 vanaf 19.00 uur tot 01.30 uur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064</meta:user-defined>
    <meta:user-defined meta:name="OVERHEIDop.GmbID/DC.identifier">gmb-2019-138064</meta:user-defined>
    <meta:user-defined meta:name="OVERHEIDop.versieInformatie"/>
  </office:meta>
</office:document-meta>
</file>