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ewg 116/Oosterdwarsweg, uitbreiden bestaand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mei 2019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355 501480</meta:user-defined>
    <meta:user-defined meta:name="DC.title">Verleende omgevingsvergunning reguliere procedure: Noorderewg 116/Oosterdwarsweg, uitbreiden bestaande dam</meta:user-defined>
    <meta:user-defined meta:name="OVERHEID.PostcodeHuisnummer/OVERHEIDop.postcodeHuisnummer">1456NL 116</meta:user-defined>
    <meta:user-defined meta:name="OVERHEIDop.straatnaam">Noord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9</meta:user-defined>
    <meta:user-defined meta:name="OVERHEIDop.GmbID/DC.identifier">gmb-2019-138059</meta:user-defined>
    <meta:user-defined meta:name="OVERHEIDop.versieInformatie"/>
  </office:meta>
</office:document-meta>
</file>