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en woonruimte aan 't Boske 3 tijd in Zuilichem. Zaaknummer: 02141214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5-2019 een omgevingsvergunning voor het tijdelijk plaatsen van een woonruimte op het adres 't Boske 3 tijd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805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494</meta:user-defined>
    <dc:language>nl</dc:language>
    <meta:user-defined meta:name="OVERHEID.EPSG28992/DC.spatial">137708 424141</meta:user-defined>
    <meta:user-defined meta:name="DC.title">Burgemeester en wethouders van Zaltbommel – Verleende omgevingsvergunning voor het tijdelijk plaatsen van een woonruimte aan 't Boske 3 tijd in Zuilichem. Zaaknummer: 0214121494.</meta:user-defined>
    <meta:user-defined meta:name="OVERHEID.PostcodeHuisnummer/OVERHEIDop.postcodeHuisnummer">5305CM 3</meta:user-defined>
    <meta:user-defined meta:name="OVERHEIDop.straatnaam">'t Boske</meta:user-defined>
    <meta:user-defined meta:name="OVERHEIDop.woonplaats">Zuilic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54</meta:user-defined>
    <meta:user-defined meta:name="OVERHEIDop.GmbID/DC.identifier">gmb-2019-138054</meta:user-defined>
    <meta:user-defined meta:name="OVERHEIDop.versieInformatie"/>
  </office:meta>
</office:document-meta>
</file>