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anaaldijk 35 in Spijkerboor, vergroten kap, plaatsen 4 dakkapellen (zijgevels) en renover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2 mei 2019</text:p>
            <text:p text:style-name="common-al">Ons kenmerk:WB/2019/01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805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489 505747</meta:user-defined>
    <meta:user-defined meta:name="DC.title">Aanvraag omgevingsvergunning : Kanaaldijk 35 in Spijkerboor, vergroten kap, plaatsen 4 dakkapellen (zijgevels) en renoveren voorgevel</meta:user-defined>
    <meta:user-defined meta:name="OVERHEID.PostcodeHuisnummer/OVERHEIDop.postcodeHuisnummer">1458PR 35</meta:user-defined>
    <meta:user-defined meta:name="OVERHEIDop.straatnaam">Kanaaldijk</meta:user-defined>
    <meta:user-defined meta:name="OVERHEIDop.woonplaats">Spijkerboo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51</meta:user-defined>
    <meta:user-defined meta:name="OVERHEIDop.GmbID/DC.identifier">gmb-2019-138051</meta:user-defined>
    <meta:user-defined meta:name="OVERHEIDop.versieInformatie"/>
  </office:meta>
</office:document-meta>
</file>