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roegelingerf 6 Pijnacker, plaatsen 2e dakkapel achterdakvlak, OLO-nummer                   4442159</text:p>
      <text:section text:name="zakelijke-mededeling_id1-3-2" text:style-name="zakelijke-mededeling">
        <text:section text:name="zakelijke-mededeling-tekst_id1-3-2-1" text:style-name="zakelijke-mededeling-tekst">
          <text:section text:name="tekst_id1-3-2-1-1" text:style-name="tekst">
            <text:p text:style-name="common-al">Voor                                     plaatsen 2e dakkapel achterdakvlak</text:p>
            <text:p text:style-name="common-al">OLO-nummer                   4442159</text:p>
            <text:p text:style-name="common-al">Dossiernummer               O19-0363 </text:p>
            <text:p text:style-name="common-al">Locatie                                 Vroegelingerf 6 Pijnacker</text:p>
            <text:p text:style-name="common-al">Postcode                            2643 HM</text:p>
            <text:p text:style-name="common-al">Datum ontvangst            29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0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127 446902</meta:user-defined>
    <meta:user-defined meta:name="DC.title">Ingediende aanvragen voor een omgevingsvergunning (Wabo)      Vroegelingerf 6 Pijnacker, plaatsen 2e dakkapel achterdakvlak, OLO-nummer                   4442159</meta:user-defined>
    <meta:user-defined meta:name="OVERHEID.PostcodeHuisnummer/OVERHEIDop.postcodeHuisnummer">2643HM 6</meta:user-defined>
    <meta:user-defined meta:name="OVERHEIDop.straatnaam">Vroegelingerf</meta:user-defined>
    <meta:user-defined meta:name="OVERHEIDop.woonplaats">Pijnacker</meta:user-defined>
    <meta:user-defined meta:name="DCTERMS.W3CDTF/DCTERMS.available">2019-06-05</meta:user-defined>
    <meta:user-defined meta:name="DCTERMS.W3CDTF/OVERHEIDop.jaargang">2019</meta:user-defined>
    <meta:user-defined meta:name="OVERHEIDop.publicationIssue">138050</meta:user-defined>
    <meta:user-defined meta:name="OVERHEIDop.GmbID/DC.identifier">gmb-2019-138050</meta:user-defined>
    <meta:user-defined meta:name="OVERHEIDop.versieInformatie"/>
  </office:meta>
</office:document-meta>
</file>