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stellen van maatwerkvoorschriften ten aanzien van geluid aan de Van Heemstraweg-West 27 in Zaltbommel. Zaaknummer: 0214121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5-2019 een omgevingsvergunning voor het opstellen van maatwerkvoorschriften ten aanzien van geluid op het adres Van Heemstraweg-West 2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0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595</meta:user-defined>
    <dc:language>nl</dc:language>
    <meta:user-defined meta:name="OVERHEID.EPSG28992/DC.spatial">144870 423394</meta:user-defined>
    <meta:user-defined meta:name="DC.title">Burgemeester en wethouders van Zaltbommel – Verleende omgevingsvergunning voor het opstellen van maatwerkvoorschriften ten aanzien van geluid aan de Van Heemstraweg-West 27 in Zaltbommel. Zaaknummer: 0214121595.</meta:user-defined>
    <meta:user-defined meta:name="OVERHEID.PostcodeHuisnummer/OVERHEIDop.postcodeHuisnummer">5301PZ 27</meta:user-defined>
    <meta:user-defined meta:name="OVERHEIDop.straatnaam">Van Heemstraweg-West</meta:user-defined>
    <meta:user-defined meta:name="OVERHEIDop.woonplaats">Zaltbomm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46</meta:user-defined>
    <meta:user-defined meta:name="OVERHEIDop.GmbID/DC.identifier">gmb-2019-138046</meta:user-defined>
    <meta:user-defined meta:name="OVERHEIDop.versieInformatie"/>
  </office:meta>
</office:document-meta>
</file>