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ontheffing op Hemelvaartsdag 2019 en 2e Pinksterdag ten behoeve van een vervroegde openstelling, Dorpsstraat 39, 2665 BG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4691        Dorpsstraat 39, Bleiswijk  (2665 BG)        </text:p>
            <text:p text:style-name="common-al">Het verlenen van een ontheffing ten behoeve van een vervroegde openstelling op Hemelvaartsdag 2019 en 2e Pinksterdag vanaf 10:00 uur tot uiterlijk 19:00 uur (verzonden 28 mei 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804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4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4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dc:language>nl</dc:language>
    <meta:user-defined meta:name="OVERHEID.EPSG28992/DC.spatial">96155 447237</meta:user-defined>
    <meta:user-defined meta:name="DC.title">Besluit Algemene Plaatselijke Verordening en bijzondere wetten, verlenen van een ontheffing op Hemelvaartsdag 2019 en 2e Pinksterdag ten behoeve van een vervroegde openstelling, Dorpsstraat 39, 2665 BG, Bleiswijk</meta:user-defined>
    <meta:user-defined meta:name="OVERHEID.PostcodeHuisnummer/OVERHEIDop.postcodeHuisnummer">2665BG 39</meta:user-defined>
    <meta:user-defined meta:name="OVERHEIDop.straatnaam">Dorpsstraat</meta:user-defined>
    <meta:user-defined meta:name="OVERHEIDop.woonplaats">Bleiswij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42</meta:user-defined>
    <meta:user-defined meta:name="OVERHEIDop.GmbID/DC.identifier">gmb-2019-138042</meta:user-defined>
    <meta:user-defined meta:name="OVERHEIDop.versieInformatie"/>
  </office:meta>
</office:document-meta>
</file>