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Delta-Industrieweg 3: het tijdelijk plaatsen van een opslagloods, ontvangstdatum: 14/01/19, referentienummer: Z/19/15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Delta-Industrieweg 3: het tijdelijk plaatsen van een opslagloods, ontvangstdatum: 14/01/19, referentienummer: Z/19/154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804</meta:user-defined>
    <meta:user-defined meta:name="OVERHEIDop.GmbID/DC.identifier">gmb-2019-13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X 3</meta:user-defined>
    <meta:user-defined meta:name="OVERHEIDop.woonplaats">Stellendam</meta:user-defined>
    <meta:user-defined meta:name="OVERHEIDop.straatnaam">Delta-Industri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107 426398</meta:user-defined>
    <meta:user-defined meta:name="OVERHEIDop.versieInformatie"/>
  </office:meta>
</office:document-meta>
</file>