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ophangen van spandoeken in de week van 8 tot en met 14 sept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758</text:p>
            <text:p text:style-name="common-al">Omschrijving: de gemeente Bergeijk, ophangen van spandoeken in de week van 8 tot en met 14 september 2019 ter promotie van de Prinses Beatrix Spierfondscollecteweek.</text:p>
            <text:p text:style-name="common-al">Dit besluit ligt vanaf 4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0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verleende APV vergunning, de gemeente Bergeijk, ophangen van spandoeken in de week van 8 tot en met 14 september 2019</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6-05</meta:user-defined>
    <meta:user-defined meta:name="DCTERMS.W3CDTF/OVERHEIDop.jaargang">2019</meta:user-defined>
    <meta:user-defined meta:name="OVERHEIDop.publicationIssue">138031</meta:user-defined>
    <meta:user-defined meta:name="OVERHEIDop.GmbID/DC.identifier">gmb-2019-138031</meta:user-defined>
    <meta:user-defined meta:name="OVERHEIDop.versieInformatie"/>
  </office:meta>
</office:document-meta>
</file>