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Ouwlandsedijk/Hongar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ewoner van Ouwlandsedijk</text:p>
            <text:p text:style-name="common-al"/>
            <text:p text:style-name="common-al">Locatie: straat Ouwlandsedijk/Hongarije</text:p>
            <text:p text:style-name="common-al"/>
            <text:p text:style-name="last-al">Datum: zaterdag 10 augustus 2019 tussen 15:00 uur en 23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02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0858</meta:user-defined>
    <dc:language>nl</dc:language>
    <meta:user-defined meta:name="OVERHEID.EPSG28992/DC.spatial">167454 386666</meta:user-defined>
    <meta:user-defined meta:name="OVERHEID.EPSG28992/DC.spatial">167454 386666</meta:user-defined>
    <meta:user-defined meta:name="DC.title">Melding buurtbarbecue Ouwlandsedijk/Hongarije</meta:user-defined>
    <meta:user-defined meta:name="OVERHEID.PostcodeHuisnummer/OVERHEIDop.postcodeHuisnummer">5674</meta:user-defined>
    <meta:user-defined meta:name="OVERHEID.PostcodeHuisnummer/OVERHEIDop.postcodeHuisnummer">5673</meta:user-defined>
    <meta:user-defined meta:name="OVERHEIDop.straatnaam">Ouwlandsedijk</meta:user-defined>
    <meta:user-defined meta:name="OVERHEIDop.straatnaam">Ouwlandsedijk</meta:user-defined>
    <meta:user-defined meta:name="OVERHEIDop.woonplaats">Nuenen</meta:user-defined>
    <meta:user-defined meta:name="OVERHEIDop.woonplaats">Nuen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28</meta:user-defined>
    <meta:user-defined meta:name="OVERHEIDop.GmbID/DC.identifier">gmb-2019-138028</meta:user-defined>
    <meta:user-defined meta:name="OVERHEIDop.versieInformatie"/>
  </office:meta>
</office:document-meta>
</file>