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ervleklib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mei 2019    Viervleklibel 10, 5692 WG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4 393493</meta:user-defined>
    <meta:user-defined meta:name="OVERHEID.EPSG28992/DC.spatial">161534 393493</meta:user-defined>
    <meta:user-defined meta:name="DC.title">Verleende omgevingsvergunning Viervleklibel 10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Viervleklibel</meta:user-defined>
    <meta:user-defined meta:name="OVERHEIDop.straatnaam">Viervlek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25</meta:user-defined>
    <meta:user-defined meta:name="OVERHEIDop.GmbID/DC.identifier">gmb-2019-138025</meta:user-defined>
    <meta:user-defined meta:name="OVERHEIDop.versieInformatie"/>
  </office:meta>
</office:document-meta>
</file>