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groting 2020 van de gemeenschappelijke regeling Gemeentelijke Gezondheidsdienst Amsterdam-Amstelland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7092</text:span>
          </text:p>
            <text:p text:style-name="common-al">Burgemeester en wethouders van de gemeente Aalsmeer maken op basis van artikel 35, lid 2 van de Wet gemeenschappelijke regelingen bekend dat de ontwerpbegroting 2020 van de gemeenschappelijke regeling Gemeentelijke Gezondheidsdienst Amsterdam-Amstelland ter inzage ligt. De ontwerpbegroting wordt op 20 juni 2019 in de raad behandeld.</text:p>
            <text:p text:style-name="common-al">De gemeenschappelijke regeling is een samenwerkingsverband van de gemeenten Aalsmeer, Amstelveen, Amsterdam, Diemen, Ouder-Amstel en Uithoorn. De Gemeentelijke Gezondheidsdienst Amsterdam-Amstelland heeft tot doel het beschermen en bevorderen van de gezondheid van de bevolking of van specifieke groepen daarbinnen, het voorkomen en het vroegtijdig opsporen van ziekten onder de bevolking en het bevorderen van de openbare geestelijke gezondheidszorg. Daarnaast draagt het zorg voor het advies en meldpunt huiselijk geweld en kindermishandeling (Veilig Thuis Amsterdam-Amstelland) en het Centrum Seksueel Geweld.</text:p>
            <text:p text:style-name="tussenkopcur">
            <text:span text:style-name="nadrukvet">Inzage vanaf 5 juni 2019</text:span>
          </text:p>
            <text:p text:style-name="common-al">De ontwerpbegroting is als bijlage bij deze bekendmaking opgenomen. U kunt de ontwerpbegroting ook inzien bij de Balie Bouwen en Vergunningen in het gemeentehuis, Raadhuisplein 1 in Aalsmeer. De actuele openingstijden vindt u op <text:a xlink:href="https://www.aalsmeer.nl/bestuur-organisatie/product/gemeentelijke-wet-en-regelgeving_bezwaar-en-beroep_ter-inzage-legging"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alsmeer, 7 mei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0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DC.source">artikel 35, tweede lid, van de Wet gemeenschappelijke regelingen]|[1.0:c:BWBR0003740&amp;artikel=35&amp;lid=2&amp;g=2018-06-13</meta:user-defined>
    <meta:user-defined meta:name="OVERHEIDop.referentienummer">Z19-017092</meta:user-defined>
    <dc:language>nl</dc:language>
    <meta:user-defined meta:name="OVERHEID.Gemeente/DC.spatial">Aalsmeer</meta:user-defined>
    <meta:user-defined meta:name="OVERHEID.TaxonomieBeleidsagenda/OVERHEID.category">Financiën | Organisatie en beleid</meta:user-defined>
    <meta:user-defined meta:name="DC.title">Gemeente Aalsmeer - Ontwerpbegroting 2020 van de gemeenschappelijke regeling Gemeentelijke Gezondheidsdienst Amsterdam-Amstelland ter inzage</meta:user-defined>
    <meta:user-defined meta:name="DCTERMS.W3CDTF/DCTERMS.available">2019-06-05</meta:user-defined>
    <meta:user-defined meta:name="DCTERMS.W3CDTF/OVERHEIDop.jaargang">2019</meta:user-defined>
    <meta:user-defined meta:name="OVERHEIDop.externeBijlage">Concept Jaarverslag 2018|exb-2019-27253</meta:user-defined>
    <meta:user-defined meta:name="OVERHEIDop.externeBijlage">Definitief conceptjaarplan 2019|exb-2019-27254</meta:user-defined>
    <meta:user-defined meta:name="OVERHEIDop.externeBijlage">Halfjaarrapportage 2018|exb-2019-27255</meta:user-defined>
    <meta:user-defined meta:name="OVERHEIDop.externeBijlage">Conceptbegroting 2020|exb-2019-27256</meta:user-defined>
    <meta:user-defined meta:name="OVERHEIDop.publicationIssue">138023</meta:user-defined>
    <meta:user-defined meta:name="OVERHEIDop.GmbID/DC.identifier">gmb-2019-138023</meta:user-defined>
    <meta:user-defined meta:name="OVERHEIDop.versieInformatie"/>
  </office:meta>
</office:document-meta>
</file>