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dienstreizen en verblijfskosten Oldebroek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ebroek; </text:p>
            <text:p text:style-name="al"/>
            <text:p text:style-name="al">Gelet op artikel 3:21 van de Collectieve Arbeidsvoorwaardenovereenkomst en de Uitwerkingsovereenkomst (CAR-UWO); </text:p>
            <text:p text:style-name="al"/>
            <text:p text:style-name="al">Na verkregen overeenstemming d.d. 15 maart 2019 met het Georganiseerd Overleg;</text:p>
            <text:p text:style-name="al"/>
            <text:p text:style-name="al">B E S L U I T : </text:p>
            <text:p text:style-name="al"/>
            <text:p text:style-name="al">Vast te stellen de Regeling dienstreizen en verblijfskosten Oldebro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uurzaam vervoer: Vervoer met elektrische dienstauto, -scooter of -fiets of fiets.</text:p>
            <text:p text:style-name="al">eigen vervoer: Motor, auto, scooter en bromfiets.</text:p>
            <text:p text:style-name="al">medewerker: Degene die ambtenaar is in de zin van artikel 1:1, lid 1a van de CAR.</text:p>
            <text:p text:style-name="al">openbaar vervoer: Het vervoermiddel gedeeld met andere reizigers, die een andere herkomst of bestemming kunnen hebben zoals via bus, trein, metro of tram.</text:p>
            <text:p text:style-name="al">plaats van Het gebouw of terrein, waar of van waaruit de medewerker de</text:p>
            <text:p text:style-name="al">tewerkstelling: werkzaamheden verricht.</text:p>
            <text:p text:style-name="al">werkgever: Het college van burgemeester en wethouders van de gemeente Oldebroek.</text:p>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De werkgever en de medewerker stellen bij het maken van een dienstreis duurzaamheid voorop.</text:p>
              </text:list-item>
              <text:list-item text:style-override="id1-3-2-2-3-2-2">
                <text:number>2.</text:number>
                <text:p text:style-name="al">Er wordt bij een dienstreis altijd gekeken of duurzaam- en/of openbaar vervoer mogelijk s. Is duurzaam vervoer (nog) niet mogelijk of openbaar vervoer niet efficiënt, dan kan de medewerker de dienstreis met eigen vervoer afleggen.</text:p>
              </text:list-item>
              <text:list-item text:style-override="id1-3-2-2-3-2-3">
                <text:number>3.</text:number>
                <text:p text:style-name="al">Openbaar vervoer is efficiënt als de extra reistijd voor een dienstreis ten opzichte van eigen vervoer maximaal 45 minuten enkele reisafstand bedraagt en de enkele reisafstand van een dienstreis meer dan 20 kilometer bedraagt. </text:p>
              </text:list-item>
              <text:list-item text:style-override="id1-3-2-2-3-2-4">
                <text:number>4.</text:number>
                <text:p text:style-name="al">Voor de vergoedingen reiskosten bij dienstreizen, zoals die in deze regeling zijn opgenomen, worden de richtlijnen van het Reisbesluit Binnenland en de Reisregeling Binnenland gevolgd.</text:p>
              </text:list-item>
              <text:list-item text:style-override="id1-3-2-2-3-2-5">
                <text:number>5.</text:number>
                <text:p text:style-name="al">De hoogte van de vergoeding reiskosten bij dienstreizen is in de bijlage vergoedingsbedragen opgenomen.</text:p>
              </text:list-item>
            </text:list>
            <text:p text:style-name="al"/>
          </text:section>
          <text:section text:name="artikel_id1-3-2-2-4" text:style-name="artikel">
            <text:p text:style-name="artikel_kop_titel"><text:span text:style-name="artikel_kop_label">Artikel</text:span> <text:span text:style-name="artikel_kop_nr">3</text:span> Duurzaam- en openbaar vervoer</text:p>
            <text:list text:style-name="id1-3-2-2-4-2">
              <text:list-item text:style-override="id1-3-2-2-4-2-1">
                <text:number>1.</text:number>
                <text:p text:style-name="al">Bij het gebruik van het duurzaam- en openbaar vervoer worden de werkelijke vervoerskosten vergoed tot een maximum van openbaar vervoer 2e klasse.</text:p>
              </text:list-item>
              <text:list-item text:style-override="id1-3-2-2-4-2-2">
                <text:number>2.</text:number>
                <text:p text:style-name="al">Bij het gebruik van de fiets geldt een vergoeding per kilometer als bedoeld in de bijlagevergoedingsbedragen.</text:p>
              </text:list-item>
            </text:list>
            <text:p text:style-name="al"/>
          </text:section>
          <text:section text:name="artikel_id1-3-2-2-5" text:style-name="artikel">
            <text:p text:style-name="artikel_kop_titel"><text:span text:style-name="artikel_kop_label">Artikel</text:span> <text:span text:style-name="artikel_kop_nr">4</text:span> Eigen vervoer</text:p>
            <text:list text:style-name="id1-3-2-2-5-2">
              <text:list-item text:style-override="id1-3-2-2-5-2-1">
                <text:number>1.</text:number>
                <text:p text:style-name="al">De medewerker heeft recht op een tegemoetkoming in de reiskosten bij dienstreizen met eigen vervoer als de dienstreis niet of niet volledig via duurzaam of openbaar vervoer mogelijk is. </text:p>
              </text:list-item>
              <text:list-item text:style-override="id1-3-2-2-5-2-2">
                <text:number>2.</text:number>
                <text:p text:style-name="al">De medewerker ontvangt hiervoor een kilometervergoeding overeenkomstig de Reisregeling binnenland van het Ministerie van Binnenlandse Zaken.</text:p>
              </text:list-item>
              <text:list-item text:style-override="id1-3-2-2-5-2-3">
                <text:number>3.</text:number>
                <text:p text:style-name="al">Voor de vergoeding van reiskosten bij dienstreizen met eigen vervoer geldt dat de plaats van tewerkstelling het beginpunt en het eindpunt is van de dienstreis.</text:p>
              </text:list-item>
              <text:list-item text:style-override="id1-3-2-2-5-2-4">
                <text:number>4.</text:number>
                <text:p text:style-name="al">Een verkeersboete die tijdens de dienstreis is ontstaan, is voor rekening van de betreffende medewerker.</text:p>
              </text:list-item>
              <text:list-item text:style-override="id1-3-2-2-5-2-5">
                <text:number>5.</text:number>
                <text:p text:style-name="al">Het aantal kilometers van de route wordt berekend vanaf de plaats van tewerkstelling op basis van de postcode (4 cijfers en 2 letters) via Routenet, volgens de kortste route </text:p>
              </text:list-item>
              <text:list-item text:style-override="id1-3-2-2-5-2-6">
                <text:number>6.</text:number>
                <text:p text:style-name="al">In afwijking van het bepaalde in lid 5 kan de woning van de medewerker of een andere plaats als beginpunt respectievelijk eindpunt worden aangemerkt, tenzij op de heenreis of de terugreis op de plaats van tewerkstelling wordt gewerkt.</text:p>
              </text:list-item>
              <text:list-item text:style-override="id1-3-2-2-5-2-7">
                <text:number>7.</text:number>
                <text:p text:style-name="al">Indien sprake is van lid 6 van dit artikel, dan worden de kilometers die verband houden met woon-werkverkeer in mindering gebracht op de kilometers in verband met de dienstreis. </text:p>
              </text:list-item>
              <text:list-item text:style-override="id1-3-2-2-5-2-8">
                <text:number>8.</text:number>
                <text:p text:style-name="al">Bij eventuele schades tijdens dienstreizen kan overeenkomstig artikel 15:1:26 een beroep worden gedaan op een aanvullende vergoeding door de werkgever. Deze vergoeding is bedoeld als aanvulling op het door de verzekering van de medewerker uitgekeerde bedrag of de kosten ten gevolge van het overgaan naar lagere ’no claim’ door de opgelopen schade</text:p>
              </text:list-item>
            </text:list>
            <text:p text:style-name="al"/>
          </text:section>
          <text:section text:name="artikel_id1-3-2-2-6" text:style-name="artikel">
            <text:p text:style-name="artikel_kop_titel"><text:span text:style-name="artikel_kop_label">Artikel</text:span> <text:span text:style-name="artikel_kop_nr">5</text:span> Parkeer- en tolgelden, veerdiensten en fietsenstalling</text:p>
            <text:p text:style-name="al">De werkelijk gemaakte kosten voor parkeren, tol en veerdiensten worden tegen overlegging van een factuur bruto vergoed. </text:p>
            <text:p text:style-name="al"/>
          </text:section>
          <text:section text:name="artikel_id1-3-2-2-7" text:style-name="artikel">
            <text:p text:style-name="artikel_kop_titel"><text:span text:style-name="artikel_kop_label">Artikel</text:span> <text:span text:style-name="artikel_kop_nr">6</text:span> Verblijfkosten tijdens een dienstreis</text:p>
            <text:list text:style-name="id1-3-2-2-7-2">
              <text:list-item text:style-override="id1-3-2-2-7-2-1">
                <text:number>1.</text:number>
                <text:p text:style-name="al">Verblijfskosten tijdens een dienstreis worden vergoed tot de naar het oordeel van de leidinggevende in redelijkheid gemaakt kosten, met inachtneming van het tweede lid van dit artikel.</text:p>
              </text:list-item>
              <text:list-item text:style-override="id1-3-2-2-7-2-2">
                <text:number>2.</text:number>
                <text:p text:style-name="al">De in verband met een dienstreis noodzakelijke gemaakte kosten voor maaltijden en logies worden vergoed volgens de Reisregeling Binnenland van het Ministerie van Binnenlandse Zaken. </text:p>
              </text:list-item>
            </text:list>
            <text:p text:style-name="al"/>
          </text:section>
          <text:section text:name="artikel_id1-3-2-2-8" text:style-name="artikel">
            <text:p text:style-name="artikel_kop_titel"><text:span text:style-name="artikel_kop_label">Artikel</text:span> <text:span text:style-name="artikel_kop_nr">7</text:span> Verblijfskosten op plaats van tewerkstelling</text:p>
            <text:list text:style-name="id1-3-2-2-8-2">
              <text:list-item text:style-override="id1-3-2-2-8-2-1">
                <text:number>1.</text:number>
                <text:p text:style-name="al">Voor een maaltijdvergoeding bij overwerk of avondopenstelling komen in aanmerking de medewerker:</text:p>
              </text:list-item>
              <text:list-item text:style-override="id1-3-2-2-8-2-2">
                <text:number>a.</text:number>
                <text:p text:style-name="al">Waarvoor de bijzondere regeling uit de Werktijdenregeling gemeente Oldebroek 2018 geldt en waarbij door overwerk de reguliere werkdag wordt verlengd met tenminste twee uren of overwerkuren;</text:p>
              </text:list-item>
              <text:list-item text:style-override="id1-3-2-2-8-2-3">
                <text:number>b.</text:number>
                <text:p text:style-name="al">Die een avondvergadering moet bijwonen of tijdens een avondopenstelling moet werken en het dienstbelang niet toelaat dat de medewerker de maaltijd op de hiervoor bestemde tijd op de gebruikelijke plaats nuttigt.</text:p>
              </text:list-item>
              <text:list-item text:style-override="id1-3-2-2-8-2-4">
                <text:number>2.</text:number>
                <text:p text:style-name="al">De medewerker kan de kosten van een avondmaaltijd, die in een daarvoor bestemde gelegenheid is genuttigd en betaald, declareren. Voor de medewerker die tijdens de avondopenstelling van de gemeente aan de balie werkzaamheden verricht, wordt het kantoor als de daarvoor bestemde gelegenheid gezien. Dit geldt ook voor de medewerker die een bezorg- of afhaalmaaltijd heeft betaald en genuttigd. De medewerker ontvangt daarvoor maximaal de vergoeding zoals bepaald in de Reisregeling binnenland van het Ministerie van Binnenlandse Zaken. </text:p>
              </text:list-item>
            </text:list>
            <text:p text:style-name="al"/>
          </text:section>
          <text:section text:name="artikel_id1-3-2-2-9" text:style-name="artikel">
            <text:p text:style-name="artikel_kop_titel"><text:span text:style-name="artikel_kop_label">Artikel</text:span> <text:span text:style-name="artikel_kop_nr">8</text:span> Declaraties</text:p>
            <text:list text:style-name="id1-3-2-2-9-2">
              <text:list-item text:style-override="id1-3-2-2-9-2-1">
                <text:number>1.</text:number>
                <text:p text:style-name="al">Vergoeding van de dienstreizen en verblijfskosten vindt uitsluitend plaats op declaratiebasis aan de hand van de daarvoor bepaalde werkwijze via het E-HRM systeem.</text:p>
              </text:list-item>
              <text:list-item text:style-override="id1-3-2-2-9-2-2">
                <text:number>2.</text:number>
                <text:p text:style-name="al">De declaraties geven een duidelijke omschrijving van de plaats van bestemming, postcode, huisnummer, reisdoel, aantal kilometers en zijn voorzien van de gevraagde bewijsstukken.</text:p>
              </text:list-item>
              <text:list-item text:style-override="id1-3-2-2-9-2-3">
                <text:number>3.</text:number>
                <text:p text:style-name="al">Declaraties dienen binnen een termijn van 6 maanden te worden ingediend na het maken van de betreffende dienstreis of verblijfskosten. Aanspraak op een vergoeding vervalt wanneer de termijn van 6 maanden is verstreken. </text:p>
              </text:list-item>
            </text:list>
            <text:p text:style-name="al"/>
          </text:section>
          <text:section text:name="artikel_id1-3-2-2-10"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na voorafgaand overleg met de medewerker een bijzondere voorziening treffe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regeling treedt in werking de dag na bekendmakingen, met uitzondering van artikel 4.</text:p>
              </text:list-item>
              <text:list-item text:style-override="id1-3-2-2-11-2-2">
                <text:number>2.</text:number>
                <text:p text:style-name="al">Artikel 4 treedt in werking de dag na bekendmaking en werkt terug tot 1 januari 2019.</text:p>
              </text:list-item>
              <text:list-item text:style-override="id1-3-2-2-11-2-3">
                <text:number>3.</text:number>
                <text:p text:style-name="al">Hoofdstuk 11 van de Uitvoeringsregeling arbeidsvoorwaarden gemeente Oldebroek ‘reis- en verblijfskosten terzake dienstreizen’ wordt ingetrokken.</text:p>
              </text:list-item>
              <text:list-item text:style-override="id1-3-2-2-11-2-4">
                <text:number>4.</text:number>
                <text:p text:style-name="al">Deze regeling wordt aangeduid als “Regeling dienstreizen en verblijfskosten Oldebroek”.</text:p>
              </text:list-item>
            </text:list>
            <text:p text:style-name="al"/>
          </text:section>
        </text:section>
        <text:section text:name="regeling-sluiting_id1-3-2-3" text:style-name="regeling-sluiting">
          <text:section text:name="ondertekening_id1-3-2-3-1">
            <text:p><text:span text:style-name="functie">Oldebroek, 16 april 2019</text:span></text:p>
            <text:p><text:span text:style-name="functie"/></text:p>
            <text:p><text:span text:style-name="functie">Burgemeester en Wethouders van de gemeente Oldebroek,</text:span></text:p>
            <text:p><text:span text:style-name="functie"/></text:p>
            <text:p><text:span text:style-name="functie"/></text:p>
            <text:p><text:span text:style-name="functie">de secretaris, de (wnd) burgemeester,</text:span></text:p>
            <text:p><text:span text:style-name="functie">M. van de Geijn J.F. Snijder - Hazelhoff</text:span></text:p>
          </text:section>
        </text:section>
        <text:section text:name="bijlage_id1-3-2-4" text:style-name="bijlage">
          <text:p text:style-name="bijlage_top"/>
          <text:p text:style-name="hoofdstuk_kop"><text:span text:style-name="label">Bijlage</text:span> <text:span text:style-name="nr">vergoedingsbedragen</text:span> </text:p>
          <text:p text:style-name="al"/>
          <text:p text:style-name="al">De vergoeding van de reiskosten bij dienstreizen met eigen vervoer bedraagt € 0,37 per afgelegde kilometer. De vergoeding is opgebouwd uit € 0,19 onbelast en € 0,18 belast.</text:p>
          <text:p text:style-name="al">De vergoeding van de reiskosten bij dienstreizen met fiets bedraagt € 0,10 per afgelegde kilometer. </text:p>
          <text:p text:style-name="al"/>
        </text:section>
        <text:section text:name="bijlage_id1-3-2-5" text:style-name="bijlage">
          <text:p text:style-name="bijlage_top"/>
          <text:p text:style-name="hoofdstuk_kop"><text:span text:style-name="label"/> <text:span text:style-name="nr"/> Toelichting op de regeling dienstreizen en verblijfskosten Oldebroek </text:p>
          <text:p text:style-name="al"/>
          <text:p text:style-name="al">Om een indicatie te geven wanneer naar veel voorkomende overleglocaties wordt gereisd, is in het volgende schema aangegeven op welke wijze wordt gereisd.</text:p>
          <text:p text:style-name="al"/>
          <text:p text:style-name="al"/>
          <text:p text:style-name="al">Gemeente Oldebroek, Raadhuisplein 1, 8096 CP Oldebroek</text:p>
          <text:p text:style-name="al"/>
          <text:p text:style-name="al">Eigen vervoer OV</text:p>
          <text:p text:style-name="al">Indicatie reistijd: indicatie afstand: indicatie duur OV: Vervoerswijze:</text:p>
          <text:p text:style-name="al"/>
          <text:p text:style-name="al">gemeente Amersfoort 00:42 5701:34 DV/EV</text:p>
          <text:p text:style-name="al">gemeente Apeldoorn 00:36 44 01:33 DV/EV</text:p>
          <text:p text:style-name="al">Arnhem (provinciehuis 00:51 72 02:14 DV/EV</text:p>
          <text:p text:style-name="al">gemeente Brummen 00:49 66 01:47 DV/EV</text:p>
          <text:p text:style-name="al">gemeente Deventer 00:42 49 01:15 DV/OV</text:p>
          <text:p text:style-name="al">gemeente Elburg 00:05 4 00:18 DV/EV</text:p>
          <text:p text:style-name="al">gemeente Ermelo 00:31 35 01:02 DV/OV</text:p>
          <text:p text:style-name="al">gemeente Harderwijk 00:25 29 01:12 DV/EV</text:p>
          <text:p text:style-name="al">gemeente Hattem 00:22 16 00:38 DV/EV</text:p>
          <text:p text:style-name="al">gemeente Heerde 00:23 18 00:47 DV/EV</text:p>
          <text:p text:style-name="al">gemeente Nunspeet 00:19 14 00:34 DV/EV</text:p>
          <text:p text:style-name="al">gemeente Putten 00:30 41 01:20 DV/EV</text:p>
          <text:p text:style-name="al">werklocaties in Wezep 00:12 9 00:25 DV/EV</text:p>
          <text:p text:style-name="al">gemeente Zwolle 00:16 16 00:28 DV/EV</text:p>
          <text:p text:style-name="al"/>
          <text:p text:style-name="al"/>
          <text:p text:style-name="al">Multifunctioneel Centrum (MFC) Wezep, Mariënrade 3, 8091 XS Wezep</text:p>
          <text:p text:style-name="al"/>
          <text:p text:style-name="al">Eigen vervoer OV</text:p>
          <text:p text:style-name="al">indicatie reistijd:</text:p>
          <text:p text:style-name="al">indicatie afstand: indicatie duur OV: Vervoerswijze:</text:p>
          <text:p text:style-name="al"/>
          <text:p text:style-name="al">gemeente Amersfoort 00:41 60 01:23 DV/OV</text:p>
          <text:p text:style-name="al">gemeente Apeldoorn 00:30 37 01:24 DV/EV</text:p>
          <text:p text:style-name="al">Arnhem (provinciehuis) 00:51 72 02:14 DV/EV</text:p>
          <text:p text:style-name="al">gemeente Brummen 00:43 59 01:37 DV/EV</text:p>
          <text:p text:style-name="al">gemeente Deventer 00:36 42 01:16 DV/OV</text:p>
          <text:p text:style-name="al">gemeente Elburg 00:13 11 00:30 DV/EV</text:p>
          <text:p text:style-name="al">gemeente Ermelo 00:29 37 00:52 DV/OV</text:p>
          <text:p text:style-name="al">gemeente Harderwijk 00:25 33 01:26 DV/EV</text:p>
          <text:p text:style-name="al">gemeente Hattem 00:14 9 00:15 DV/EV</text:p>
          <text:p text:style-name="al">gemeente Heerde 00:14 11 00:57 DV/EV</text:p>
          <text:p text:style-name="al">gemeente Nunspeet 00:17 21 00:39 DV/OV</text:p>
          <text:p text:style-name="al">gemeente Putten 00:29 45 01:10 DV/OV</text:p>
          <text:p text:style-name="al">werklocaties in Oldebroek 00:12 9 00:25 DV/EV</text:p>
          <text:p text:style-name="al">gemeente Zwolle 00:10 10 00:26 DV/EV</text:p>
          <text:p text:style-name="al"> DV Duurzaam vervoer </text:p>
          <text:p text:style-name="al"> OV Openbaar vervoer </text:p>
          <text:p text:style-name="al"> EV Eigen vervo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80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TaxonomieBeleidsagenda/OVERHEID.category">Bestuur | Organisatie en beleid</meta:user-defined>
    <meta:user-defined meta:name="DC.source">N.v.t.</meta:user-defined>
    <meta:user-defined meta:name="OVERHEIDop.referentienummer">1012136</meta:user-defined>
    <dc:language>nl</dc:language>
    <meta:user-defined meta:name="OVERHEID.Gemeente/DC.spatial">Oldebroek</meta:user-defined>
    <meta:user-defined meta:name="DCTERMS.abstract">In de bijlage treft u de tabel in de bijlage Toelichting op de regeling dienstreizen en verblijfskosten Oldebroek aan in de originele opmaak.</meta:user-defined>
    <meta:user-defined meta:name="DC.title">Regeling dienstreizen en verblijfskosten Oldebroek</meta:user-defined>
    <meta:user-defined meta:name="DCTERMS.W3CDTF/DCTERMS.available">2019-06-05</meta:user-defined>
    <meta:user-defined meta:name="DCTERMS.W3CDTF/OVERHEIDop.jaargang">2019</meta:user-defined>
    <meta:user-defined meta:name="OVERHEIDop.externeBijlage">Bijlage: Toelichting op regeling dienstreizen |exb-2019-27252</meta:user-defined>
    <meta:user-defined meta:name="OVERHEIDop.publicationIssue">138021</meta:user-defined>
    <meta:user-defined meta:name="OVERHEIDop.betreftRegeling">CVDR624731_1</meta:user-defined>
    <meta:user-defined meta:name="OVERHEIDop.GmbID/DC.identifier">gmb-2019-138021</meta:user-defined>
    <meta:user-defined meta:name="xs:date/OVERHEIDop.startdatum">2019-06-06</meta:user-defined>
    <meta:user-defined meta:name="OVERHEIDop.versieInformatie"/>
  </office:meta>
</office:document-meta>
</file>