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vergunning voor het houden van een zeepkistenrace op 28 juni 2019 en voor het houden van de avond “sectorwerkstuk”op 4 juli 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Ulenhofcollege voor het houden van een zeepkistenrace op 28  juni 2019 en voor het houden van de avond “sectorwerkstuk”op 4 juli 2019. De vergunning geldt voor de vestiging aan de Bizetlaan 86 in Doetinchem. Tijdens beide activiteiten worden verkeersregelaars ingeze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01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19941</meta:user-defined>
    <dc:language>nl</dc:language>
    <meta:user-defined meta:name="OVERHEID.EPSG28992/DC.spatial">218487 442732</meta:user-defined>
    <meta:user-defined meta:name="DC.title">Ulenhofcollege, vergunning voor het houden van een zeepkistenrace op 28 juni 2019 en voor het houden van de avond “sectorwerkstuk”op 4 juli  2019, vergunning verleend.</meta:user-defined>
    <meta:user-defined meta:name="OVERHEID.PostcodeHuisnummer/OVERHEIDop.postcodeHuisnummer">7002LZ 86</meta:user-defined>
    <meta:user-defined meta:name="OVERHEIDop.straatnaam">Bizetlaan</meta:user-defined>
    <meta:user-defined meta:name="OVERHEIDop.woonplaats">Doetin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013</meta:user-defined>
    <meta:user-defined meta:name="OVERHEIDop.GmbID/DC.identifier">gmb-2019-138013</meta:user-defined>
    <meta:user-defined meta:name="OVERHEIDop.versieInformatie"/>
  </office:meta>
</office:document-meta>
</file>