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komst estafetteloop "Hood to Coast Europe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Pre Marathon Events B.V.</text:p>
            <text:p text:style-name="common-al"/>
            <text:p text:style-name="common-al">Locatie: doorkomst over de navolgende wegen : vanuit Mielro richting Beekstraat - Prinsenweier - - Gouden Kalf - Tweerijten - Noorderklamp - De Putten - Hoevensestraat - Ter Warden - fietspad Lieshoutseweg richting Lieshout.</text:p>
            <text:p text:style-name="common-al"/>
            <text:p text:style-name="last-al">Datum: in de nacht van vrijdag 28 op zaterdag 29 juni 2019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801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1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1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10941</meta:user-defined>
    <dc:language>nl</dc:language>
    <meta:user-defined meta:name="OVERHEID.EPSG28992/DC.spatial">167071 387377</meta:user-defined>
    <meta:user-defined meta:name="OVERHEID.EPSG28992/DC.spatial">167071 387377</meta:user-defined>
    <meta:user-defined meta:name="DC.title">Doorkomst estafetteloop "Hood to Coast Europe"</meta:user-defined>
    <meta:user-defined meta:name="OVERHEID.PostcodeHuisnummer/OVERHEIDop.postcodeHuisnummer">5673NA 34a</meta:user-defined>
    <meta:user-defined meta:name="OVERHEID.PostcodeHuisnummer/OVERHEIDop.postcodeHuisnummer">5673NA 34a</meta:user-defined>
    <meta:user-defined meta:name="OVERHEIDop.straatnaam">Beekstraat</meta:user-defined>
    <meta:user-defined meta:name="OVERHEIDop.straatnaam">Beekstraat</meta:user-defined>
    <meta:user-defined meta:name="OVERHEIDop.woonplaats">Nuenen</meta:user-defined>
    <meta:user-defined meta:name="OVERHEIDop.woonplaats">Nuen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011</meta:user-defined>
    <meta:user-defined meta:name="OVERHEIDop.GmbID/DC.identifier">gmb-2019-138011</meta:user-defined>
    <meta:user-defined meta:name="OVERHEIDop.versieInformatie"/>
  </office:meta>
</office:document-meta>
</file>