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Havenstraat – Sintelstraat – Tipstraat, 6051 -- te Maasbracht / Maasgouw / verzonden 21 mei 2019 / het organiseren en houden van de “Havendagen 2019” op 28 juni 2019 van 16.00 uur tot 01.30 uur, 29 juni 2019 van 10.00 uur tot 01.30 uur en 30 juni 2019 van 10.00 uur tot 23.3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800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0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0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aasgouw</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Cultuur en recreatie | Organisatie en beleid</meta:user-defined>
    <dc:language>nl</dc:language>
    <meta:user-defined meta:name="OVERHEID.EPSG28992/DC.spatial">190298 351141</meta:user-defined>
    <meta:user-defined meta:name="DC.title">Verleende evenementenvergunning / Havenstraat – Sintelstraat – Tipstraat, 6051 -- te Maasbracht / Maasgouw / verzonden 21 mei 2019 / het organiseren en houden van de “Havendagen 2019” op 28 juni 2019 van 16.00 uur tot 01.30 uur, 29 juni 2019 van 10.00 uur tot 01.30 uur en 30 juni 2019 van 10.00 uur tot 23.30 uur</meta:user-defined>
    <meta:user-defined meta:name="OVERHEID.PostcodeHuisnummer/OVERHEIDop.postcodeHuisnummer">6051HG 1e</meta:user-defined>
    <meta:user-defined meta:name="OVERHEIDop.straatnaam">Molenweg</meta:user-defined>
    <meta:user-defined meta:name="OVERHEIDop.woonplaats">Maasbracht</meta:user-defined>
    <meta:user-defined meta:name="DCTERMS.W3CDTF/DCTERMS.available">2019-06-06</meta:user-defined>
    <meta:user-defined meta:name="DCTERMS.W3CDTF/OVERHEIDop.jaargang">2019</meta:user-defined>
    <meta:user-defined meta:name="OVERHEIDop.publicationIssue">138005</meta:user-defined>
    <meta:user-defined meta:name="OVERHEIDop.GmbID/DC.identifier">gmb-2019-138005</meta:user-defined>
    <meta:user-defined meta:name="OVERHEIDop.versieInformatie"/>
  </office:meta>
</office:document-meta>
</file>