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Slimtocht 30  te Berkhout</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mgevingsvergunning voor het bouwen van een woning op het perceel Slimtocht 30  te Berkhout. De aanvraag is geregistreerd onder zaaknummer 2018-HZ-063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Slimtocht 30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138</meta:user-defined>
    <meta:user-defined meta:name="OVERHEIDop.GmbID/DC.identifier">gmb-2019-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2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248.59 517429.48</meta:user-defined>
    <meta:user-defined meta:name="OVERHEIDop.versieInformatie"/>
  </office:meta>
</office:document-meta>
</file>