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nuetstraat 9</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instemmingsbesluit kabels en leidingen : het aanleggen van COAX kabel, op locatie Menuetstraat 9. De aanvraag is geregistreerd onder zaaknummer V-2019-31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9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135 470141</meta:user-defined>
    <meta:user-defined meta:name="DC.title">Kennisgeving ontvangst aanvraag instemmingsbesluit kabels en leidingen  Menuetstraat 9</meta:user-defined>
    <meta:user-defined meta:name="OVERHEID.PostcodeHuisnummer/OVERHEIDop.postcodeHuisnummer">7534GD 9</meta:user-defined>
    <meta:user-defined meta:name="OVERHEIDop.straatnaam">Menuet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999</meta:user-defined>
    <meta:user-defined meta:name="OVERHEIDop.GmbID/DC.identifier">gmb-2019-137999</meta:user-defined>
    <meta:user-defined meta:name="OVERHEIDop.versieInformatie"/>
  </office:meta>
</office:document-meta>
</file>